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2F566284F6DA8245.jpg" manifest:media-type="image/jpeg"/>
  <manifest:file-entry manifest:full-path="Pictures/1000000000000898000006729C2CF325C583EB21.jpg" manifest:media-type="image/jpeg"/>
  <manifest:file-entry manifest:full-path="Pictures/10000201000000C3000001F23918D5BF05D4FCD8.png" manifest:media-type="image/png"/>
  <manifest:file-entry manifest:full-path="Pictures/100000000000089800000672C7FB8B22B6673E5D.jpg" manifest:media-type="image/jpeg"/>
  <manifest:file-entry manifest:full-path="Pictures/2000000F000069D500006898F391A61593F08EC9.wmf" manifest:media-type="image/x-wmf"/>
  <manifest:file-entry manifest:full-path="Pictures/10000000000004B000000640DAA536182CC48308.jpg" manifest:media-type="image/jpeg"/>
  <manifest:file-entry manifest:full-path="Pictures/100000000000089800000672276FA33961D10505.jpg" manifest:media-type="image/jpeg"/>
  <manifest:file-entry manifest:full-path="Pictures/1000000000000898000006720A8F6CA612653757.jpg" manifest:media-type="image/jpeg"/>
  <manifest:file-entry manifest:full-path="Pictures/1000000000000898000006720E9DE1A31E83D8B8.jpg" manifest:media-type="image/jpeg"/>
  <manifest:file-entry manifest:full-path="Pictures/100002010000017A000000BC243C26894E320F30.png" manifest:media-type="image/png"/>
  <manifest:file-entry manifest:full-path="Pictures/10000201000001EC000000BD4813CEF2C4746915.png" manifest:media-type="image/png"/>
  <manifest:file-entry manifest:full-path="Pictures/10000201000001EC000000BB236935FC1E3070C1.png" manifest:media-type="image/png"/>
  <manifest:file-entry manifest:full-path="Pictures/10000000000004D600000672E02E97B7FE054CCD.jpg" manifest:media-type="image/jpeg"/>
  <manifest:file-entry manifest:full-path="Pictures/1000000000000898000006728CE81FF63825C0AE.jpg" manifest:media-type="image/jpeg"/>
  <manifest:file-entry manifest:full-path="Pictures/100000000000089800000672184B29610C3D98B6.jpg" manifest:media-type="image/jpeg"/>
  <manifest:file-entry manifest:full-path="Pictures/1000020100000349000000C67EB026C952A71E25.png" manifest:media-type="image/png"/>
  <manifest:file-entry manifest:full-path="Pictures/1000020100000259000000B7FC660F368B6F622D.png" manifest:media-type="image/png"/>
  <manifest:file-entry manifest:full-path="Pictures/10000000000004D600000672DFDE7AA131D5AD40.jpg" manifest:media-type="image/jpeg"/>
  <manifest:file-entry manifest:full-path="Pictures/100002010000010000000345D5533A319DDEFE94.png" manifest:media-type="image/png"/>
  <manifest:file-entry manifest:full-path="Pictures/10000000000004D600000672B9A1CFC56417E3B0.jpg" manifest:media-type="image/jpeg"/>
  <manifest:file-entry manifest:full-path="Pictures/10000000000008980000067272741BE1C1F1EB97.jpg" manifest:media-type="image/jpeg"/>
  <manifest:file-entry manifest:full-path="Pictures/100002010000017F0000010DD144344207AAAC4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T1" style:family="text">
      <style:text-properties fo:color="#002060"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2" style:family="text">
      <style:text-properties fo:color="#002060" fo:font-size="60pt" fo:language="en" fo:country="US" fo:font-weight="bold" style:font-size-asian="60pt" style:language-asian="en" style:country-asian="US" style:font-weight-asian="bold" style:font-size-complex="60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財金盃</text:span><text:span text:style-name="T2">On-Line Games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draw:frame draw:name="Picture 2" draw:style-name="gr1" draw:text-style-name="P4" draw:layer="layout" svg:width="5.119cm" svg:height="5.054cm" svg:x="18.455cm" svg:y="11.906cm">
          <draw:image xlink:href="Pictures/2000000F000069D500006898F391A61593F08EC9.wmf" xlink:type="simple" xlink:show="embed" xlink:actuate="onLoad">
            <text:p/>
          </draw:image>
          <svg:desc>C:\Program Files\Microsoft Office\MEDIA\CAGCAT10\j0292982.wmf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draw:name="Picture 2" draw:style-name="gr1" draw:text-style-name="P4" draw:layer="layout" svg:width="14.288cm" svg:height="19.05cm" svg:x="5.953cm" svg:y="0cm">
          <draw:image xlink:href="Pictures/10000000000004B000000640DAA536182CC48308.jpg" xlink:type="simple" xlink:show="embed" xlink:actuate="onLoad">
            <text:p/>
          </draw:image>
          <svg:desc>E:\Online Games\DSC03261.JPG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6" draw:layer="layout" svg:width="22.86cm" svg:height="3.175cm" svg:x="1.27cm" svg:y="0.762cm" presentation:class="title" presentation:placeholder="true">
          <draw:text-box/>
        </draw:frame>
        <draw:frame draw:style-name="gr3" draw:layer="layout" svg:width="22.86cm" svg:height="12.572cm" svg:x="1.27cm" svg:y="4.445cm" presentation:class="object" presentation:placeholder="true"/>
        <draw:frame draw:name="Picture 2" draw:style-name="gr1" draw:text-style-name="P4" draw:layer="layout" svg:width="25.4cm" svg:height="19.05cm" svg:x="0cm" svg:y="0cm">
          <draw:image xlink:href="Pictures/1000000000000898000006720E9DE1A31E83D8B8.jpg" xlink:type="simple" xlink:show="embed" xlink:actuate="onLoad">
            <text:p/>
          </draw:image>
          <svg:desc>E:\Online Games\IMG_7298.JPG</svg:desc>
        </draw:frame>
        <draw:frame draw:name="矩形 4" draw:style-name="gr1" draw:text-style-name="P4" draw:layer="layout" svg:width="6.399cm" svg:height="3.184cm" svg:x="19.204cm" svg:y="5.741cm">
          <draw:image xlink:href="Pictures/100002010000017A000000BC243C26894E320F3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6" draw:layer="layout" svg:width="22.86cm" svg:height="3.175cm" svg:x="1.27cm" svg:y="0.762cm" presentation:class="title" presentation:placeholder="true">
          <draw:text-box/>
        </draw:frame>
        <draw:frame draw:style-name="gr3" draw:layer="layout" svg:width="22.86cm" svg:height="12.572cm" svg:x="1.27cm" svg:y="4.445cm" presentation:class="object" presentation:placeholder="true"/>
        <draw:frame draw:name="Picture 2" draw:style-name="gr1" draw:text-style-name="P4" draw:layer="layout" svg:width="25.4cm" svg:height="19.05cm" svg:x="0cm" svg:y="0cm">
          <draw:image xlink:href="Pictures/100000000000089800000672C7FB8B22B6673E5D.jpg" xlink:type="simple" xlink:show="embed" xlink:actuate="onLoad">
            <text:p/>
          </draw:image>
          <svg:desc>E:\Online Games\IMG_7309.JPG</svg:desc>
        </draw:frame>
        <draw:frame draw:name="矩形 4" draw:style-name="gr1" draw:text-style-name="P4" draw:layer="layout" svg:width="8.334cm" svg:height="3.166cm" svg:x="1.539cm" svg:y="1.067cm">
          <draw:image xlink:href="Pictures/10000201000001EC000000BB236935FC1E3070C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6" draw:layer="layout" svg:width="22.86cm" svg:height="3.175cm" svg:x="1.27cm" svg:y="0.762cm" presentation:class="title" presentation:placeholder="true">
          <draw:text-box/>
        </draw:frame>
        <draw:frame draw:style-name="gr3" draw:layer="layout" svg:width="22.86cm" svg:height="12.572cm" svg:x="1.27cm" svg:y="4.445cm" presentation:class="object" presentation:placeholder="true"/>
        <draw:frame draw:name="Picture 2" draw:style-name="gr1" draw:text-style-name="P4" draw:layer="layout" svg:width="25.4cm" svg:height="19.05cm" svg:x="0cm" svg:y="0cm">
          <draw:image xlink:href="Pictures/100000000000089800000672276FA33961D10505.jpg" xlink:type="simple" xlink:show="embed" xlink:actuate="onLoad">
            <text:p/>
          </draw:image>
          <svg:desc>E:\Online Games\IMG_7313.JPG</svg:desc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6" draw:layer="layout" svg:width="22.86cm" svg:height="3.175cm" svg:x="1.27cm" svg:y="0.762cm" presentation:class="title" presentation:placeholder="true">
          <draw:text-box/>
        </draw:frame>
        <draw:frame draw:style-name="gr3" draw:layer="layout" svg:width="22.86cm" svg:height="12.572cm" svg:x="1.27cm" svg:y="4.445cm" presentation:class="object" presentation:placeholder="true"/>
        <draw:frame draw:name="Picture 2" draw:style-name="gr1" draw:text-style-name="P4" draw:layer="layout" svg:width="25.4cm" svg:height="19.05cm" svg:x="0cm" svg:y="0cm">
          <draw:image xlink:href="Pictures/1000000000000898000006729C2CF325C583EB21.jpg" xlink:type="simple" xlink:show="embed" xlink:actuate="onLoad">
            <text:p/>
          </draw:image>
          <svg:desc>E:\Online Games\IMG_7316.JPG</svg:desc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draw:name="Picture 2" draw:style-name="gr1" draw:text-style-name="P4" draw:layer="layout" svg:width="14.287cm" svg:height="19.05cm" svg:x="5.755cm" svg:y="0cm">
          <draw:image xlink:href="Pictures/10000000000004D600000672E02E97B7FE054CCD.jpg" xlink:type="simple" xlink:show="embed" xlink:actuate="onLoad">
            <text:p/>
          </draw:image>
          <svg:desc>E:\Online Games\IMG_7317.JPG</svg:desc>
        </draw:frame>
        <draw:frame draw:name="矩形 4" draw:style-name="gr1" draw:text-style-name="P4" draw:layer="layout" svg:width="3.303cm" svg:height="8.432cm" svg:x="20.981cm" svg:y="4.114cm">
          <draw:image xlink:href="Pictures/10000201000000C3000001F23918D5BF05D4FCD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4" draw:text-style-name="P6" draw:layer="layout" svg:width="22.86cm" svg:height="3.175cm" svg:x="1.27cm" svg:y="0.762cm" presentation:class="title" presentation:placeholder="true">
          <draw:text-box/>
        </draw:frame>
        <draw:frame draw:style-name="gr3" draw:layer="layout" svg:width="22.86cm" svg:height="12.572cm" svg:x="1.27cm" svg:y="4.445cm" presentation:class="object" presentation:placeholder="true"/>
        <draw:frame draw:name="Picture 2" draw:style-name="gr1" draw:text-style-name="P4" draw:layer="layout" svg:width="25.4cm" svg:height="19.05cm" svg:x="0cm" svg:y="0cm">
          <draw:image xlink:href="Pictures/1000000000000898000006728CE81FF63825C0AE.jpg" xlink:type="simple" xlink:show="embed" xlink:actuate="onLoad">
            <text:p/>
          </draw:image>
          <svg:desc>E:\Online Games\IMG_7326.JPG</svg:desc>
        </draw:frame>
        <draw:frame draw:name="矩形 4" draw:style-name="gr1" draw:text-style-name="P4" draw:layer="layout" svg:width="8.335cm" svg:height="3.202cm" svg:x="8.312cm" svg:y="0.37cm">
          <draw:image xlink:href="Pictures/10000201000001EC000000BD4813CEF2C474691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4" draw:text-style-name="P6" draw:layer="layout" svg:width="22.86cm" svg:height="3.175cm" svg:x="1.27cm" svg:y="0.762cm" presentation:class="title" presentation:placeholder="true">
          <draw:text-box/>
        </draw:frame>
        <draw:frame draw:style-name="gr3" draw:layer="layout" svg:width="22.86cm" svg:height="12.572cm" svg:x="1.27cm" svg:y="4.445cm" presentation:class="object" presentation:placeholder="true"/>
        <draw:frame draw:name="Picture 2" draw:style-name="gr1" draw:text-style-name="P4" draw:layer="layout" svg:width="25.4cm" svg:height="19.05cm" svg:x="0cm" svg:y="0cm">
          <draw:image xlink:href="Pictures/100000000000089800000672184B29610C3D98B6.jpg" xlink:type="simple" xlink:show="embed" xlink:actuate="onLoad">
            <text:p/>
          </draw:image>
          <svg:desc>E:\Online Games\IMG_7329.JPG</svg:desc>
        </draw:frame>
        <draw:frame draw:name="矩形 4" draw:style-name="gr1" draw:text-style-name="P4" draw:layer="layout" svg:width="14.244cm" svg:height="3.352cm" svg:x="-0.9cm" svg:y="-0.018cm">
          <draw:image xlink:href="Pictures/1000020100000349000000C67EB026C952A71E2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4" draw:text-style-name="P6" draw:layer="layout" svg:width="22.86cm" svg:height="3.175cm" svg:x="1.27cm" svg:y="0.762cm" presentation:class="title" presentation:placeholder="true">
          <draw:text-box/>
        </draw:frame>
        <draw:frame draw:style-name="gr3" draw:layer="layout" svg:width="22.86cm" svg:height="12.572cm" svg:x="1.27cm" svg:y="4.445cm" presentation:class="object" presentation:placeholder="true"/>
        <draw:frame draw:name="Picture 2" draw:style-name="gr1" draw:text-style-name="P4" draw:layer="layout" svg:width="25.4cm" svg:height="19.05cm" svg:x="0cm" svg:y="0cm">
          <draw:image xlink:href="Pictures/1000000000000898000006720A8F6CA612653757.jpg" xlink:type="simple" xlink:show="embed" xlink:actuate="onLoad">
            <text:p/>
          </draw:image>
          <svg:desc>E:\Online Games\IMG_7337.JPG</svg:desc>
        </draw:frame>
        <draw:frame draw:name="矩形 4" draw:style-name="gr1" draw:text-style-name="P4" draw:layer="layout" svg:width="10.177cm" svg:height="3.1cm" svg:x="2.743cm" svg:y="1.879cm">
          <draw:image xlink:href="Pictures/1000020100000259000000B7FC660F368B6F622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4" draw:text-style-name="P6" draw:layer="layout" svg:width="22.86cm" svg:height="3.175cm" svg:x="1.27cm" svg:y="0.762cm" presentation:class="title" presentation:placeholder="true">
          <draw:text-box/>
        </draw:frame>
        <draw:frame draw:style-name="gr3" draw:layer="layout" svg:width="22.86cm" svg:height="12.572cm" svg:x="1.27cm" svg:y="4.445cm" presentation:class="object" presentation:placeholder="true"/>
        <draw:frame draw:name="Picture 2" draw:style-name="gr1" draw:text-style-name="P4" draw:layer="layout" svg:width="14.288cm" svg:height="19.05cm" svg:x="5.556cm" svg:y="0cm">
          <draw:image xlink:href="Pictures/10000000000004D600000672DFDE7AA131D5AD40.jpg" xlink:type="simple" xlink:show="embed" xlink:actuate="onLoad">
            <text:p/>
          </draw:image>
          <svg:desc>E:\Online Games\IMG_7555.JPG</svg:desc>
        </draw:frame>
        <draw:frame draw:name="矩形 4" draw:style-name="gr1" draw:text-style-name="P4" draw:layer="layout" svg:width="4.334cm" svg:height="14.173cm" svg:x="20.285cm" svg:y="2.284cm">
          <draw:image xlink:href="Pictures/100002010000010000000345D5533A319DDEFE9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draw:name="Picture 2" draw:style-name="gr1" draw:text-style-name="P4" draw:layer="layout" svg:width="14.287cm" svg:height="19.05cm" svg:x="6.152cm" svg:y="0cm">
          <draw:image xlink:href="Pictures/10000000000004D600000672B9A1CFC56417E3B0.jpg" xlink:type="simple" xlink:show="embed" xlink:actuate="onLoad">
            <text:p/>
          </draw:image>
          <svg:desc>E:\Online Games\IMG_7573.JPG</svg:desc>
        </draw:frame>
        <draw:frame draw:name="矩形 4" draw:style-name="gr1" draw:text-style-name="P4" draw:layer="layout" svg:width="6.483cm" svg:height="4.555cm" svg:x="12.091cm" svg:y="-0.066cm">
          <draw:image xlink:href="Pictures/100002010000017F0000010DD144344207AAAC4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4" draw:text-style-name="P6" draw:layer="layout" svg:width="22.86cm" svg:height="3.175cm" svg:x="1.27cm" svg:y="0.762cm" presentation:class="title" presentation:placeholder="true">
          <draw:text-box/>
        </draw:frame>
        <draw:frame draw:style-name="gr3" draw:layer="layout" svg:width="22.86cm" svg:height="12.572cm" svg:x="1.27cm" svg:y="4.445cm" presentation:class="object" presentation:placeholder="true"/>
        <draw:frame draw:name="Picture 2" draw:style-name="gr1" draw:text-style-name="P4" draw:layer="layout" svg:width="25.4cm" svg:height="19.05cm" svg:x="0cm" svg:y="0cm">
          <draw:image xlink:href="Pictures/10000000000008980000067272741BE1C1F1EB97.jpg" xlink:type="simple" xlink:show="embed" xlink:actuate="onLoad">
            <text:p/>
          </draw:image>
          <svg:desc>E:\Online Games\IMG_7569.JPG</svg:desc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80000000802F566284F6DA824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dc:creator>Purplefish</dc:creator>
    <dc:date>2011-06-18T21:25:48.703000000</dc:date>
    <meta:editing-cycles>5</meta:editing-cycles>
    <meta:editing-duration>PT13M21S</meta:editing-duration>
    <meta:document-statistic meta:object-count="84"/>
    <meta:generator>LibreOffice/5.0.6.3$Windows_x86 LibreOffice_project/490fc03b25318460cfc54456516ea2519c11d1aa</meta:generator>
  </office:meta>
</office:document-meta>
</file>